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text-autospace="none" fo:text-align="justify" fo:margin-bottom="0in" fo:line-height="100%" fo:margin-left="0.2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VISO DE REQUEST FOR PROPOSAL (RFP)<text:s/></text:p>
      <text:p text:style-name="P2">2023/002</text:p>
      <text:p text:style-name="P3"/>
      <text:p text:style-name="P4"/>
      <text:p text:style-name="P5"><text:span text:style-name="T6">O BANCO DO NORDESTE DO BRASIL S.A., divulga documento denominado<text:s/></text:span><text:span text:style-name="T7">Request For Proposal</text:span><text:span text:style-name="T8"><text:s/>(RFP),<text:s/></text:span><text:span text:style-name="T9">visa</text:span><text:span text:style-name="T10">nd</text:span><text:span text:style-name="T11">o</text:span><text:span text:style-name="T12"><text:s/></text:span><text:span text:style-name="T13">c</text:span><text:span text:style-name="T14">o</text:span><text:span text:style-name="T15">le</text:span><text:span text:style-name="T16">t</text:span><text:span text:style-name="T17">a</text:span><text:span text:style-name="T18">r</text:span><text:span text:style-name="T19"><text:s/></text:span><text:span text:style-name="T20">referência de preço para<text:s/></text:span><text:span text:style-name="T21">a prestação d</text:span><text:span text:style-name="T22">os</text:span><text:span text:style-name="T23"><text:s/>serviços<text:s/></text:span><text:span text:style-name="T24">de gestão de mobilidade corporativa, incluindo gerenciamento e intermediação de serviço de transporte terrestre de passageiros, através de plataforma (aplicativo) que deverá<text:s/></text:span><text:span text:style-name="T25">oferecer mecanismos de pesquisa, solicitação do serviço e finalização do atendimento</text:span><text:span text:style-name="T26">.</text:span><text:span text:style-name="T27"><text:s/>As empresas interessadas deverão encaminhar o MODELO DE PROPOSTA DE PREÇO, devidamente assinado pelos seus representantes legais, para o endereço eletrônico</text:span><text:span text:style-name="T28"><text:s/></text:span><text:span text:style-name="T29">pesquisadeprecos@bnb.gov.br</text:span><text:span text:style-name="T30">, até o dia<text:s/></text:span><text:span text:style-name="T31">03</text:span><text:span text:style-name="T32">/0</text:span><text:span text:style-name="T33">3</text:span><text:span text:style-name="T34">/202</text:span><text:span text:style-name="T35">3</text:span><text:span text:style-name="T36">.</text:span><text:span text:style-name="T37"><text:s/></text:span><text:span text:style-name="T38">As dúvidas e sugestões decorrentes da interpretação da RFP deverão ser encaminhadas até o dia<text:s/></text:span><text:span text:style-name="T39">2</text:span><text:span text:style-name="T40">8</text:span><text:span text:style-name="T41">/0</text:span><text:span text:style-name="T42">2</text:span><text:span text:style-name="T43">/202</text:span><text:span text:style-name="T44">3</text:span><text:span text:style-name="T45">, exclusivamente ao endereço eletrônico<text:s/></text:span><text:a xlink:href="mailto:aslca@bnb.gov.br" office:target-frame-name="_top" xlink:show="replace"><text:span text:style-name="T46">aslca@bnb.gov.br</text:span></text:a><text:span text:style-name="T47">, tendo como assunto “RFP 202</text:span><text:span text:style-name="T48">3</text:span><text:span text:style-name="T49">/00</text:span><text:span text:style-name="T50">2</text:span><text:span text:style-name="T51">”. O Documento (RFP) poderá ser acessado por meio do seguinte link:<text:s/></text:span><text:a xlink:href="https://www.bnb.gov.br/acesso-a-informacao/rfi-rfp-audiencias-e-consultas-publicas" office:target-frame-name="_top" xlink:show="replace"><text:span text:style-name="T52">https://www.bnb.gov.br/acesso-a-informacao/rfi-rfp-audiencias-e-consultas-publicas</text:span></text:a><text:span text:style-name="T53">.</text:span></text:p>
      <text:p text:style-name="P54"/>
      <text:p text:style-name="P55"/>
      <text:p text:style-name="P56">Ambiente de Serviços de<text:s/>Logística e Contratos Administrativos</text:p>
      <text:p text:style-name="P57"><text:span text:style-name="T58">Célula de Serviços de Logística</text:span></text:p>
      <text:p text:style-name="P59"><text:span text:style-name="T60">RODRIGO Bourbon Nava de Oliveira</text:span><text:span text:style-name="T61"><text:line-break/>Gerente de Ambiente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e Sousa MACIEL Pinheiro F161209</meta:initial-creator>
    <dc:creator>RAFAEL Pimentel Gurgel C016291</dc:creator>
    <meta:creation-date>2023-02-27T17:05:00Z</meta:creation-date>
    <dc:date>2023-02-27T17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10" meta:row-count="9" meta:non-whitespace-character-count="1107"/>
  </office:meta>
</office:document-meta>
</file>